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579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5.595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8.703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3.053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diagonal-bl-tr="none" style:diagonal-tl-br="none" fo:background-color="transparent" fo:border="0.035cm solid #000000" style:rotation-align="none"/>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Explanatory_20_Tex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fo:color="#000000" style:font-name="Garamond1" fo:font-size="11pt" style:font-name-asian="Garamond1" style:font-size-asian="11pt" style:font-name-complex="Garamond1" style:font-size-complex="6.30000019073486pt"/>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1510262">
            <text:p>80011510262</text:p>
          </table:table-cell>
          <table:table-cell table:style-name="ce3" office:value-type="string">
            <text:p>COMUNE PONTE DI PIAVE</text:p>
          </table:table-cell>
          <table:table-cell table:style-name="ce3" office:value-type="string">
            <text:p>DOMENICA</text:p>
          </table:table-cell>
          <table:table-cell table:style-name="ce3" office:value-type="string">
            <text:p>MACCARRONE</text:p>
          </table:table-cell>
          <table:table-cell table:style-name="ce4" office:value-type="date" office:date-value="1959-01-09">
            <text:p>09/01/1959</text:p>
          </table:table-cell>
          <table:table-cell table:style-name="ce3" office:value-type="string">
            <text:p>SEGRETARIO COMUNALE</text:p>
          </table:table-cell>
          <table:table-cell table:style-name="ce4" office:value-type="date" office:date-value="2014-12-02">
            <text:p>02/12/201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L'ANAC, con determinazione n. 831 del 03.08.2016 ha aggiornato il Piano Nazionale Anticorruzione (P.N.A.) per l'anno 2016 e pertanto con deliberazione di Giunta comunale n. 9 del 31.01.2017 è stato approvato il P.T.P.C. per il triennio 2017/2019 che tiene conto di detto aggiornamento. <text:span text:style-name="T4">Il PTPC ha trovato all'interno dell'Ente buona </text:span><text:span text:style-name="T4">attuazione e condivisione da parte del personale dipendente. <text:s/></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Il PTPC è stato attuato parzialmente in quanto non tutti i processi descritti nel Catalogo si sono verificati e per altri non ne è stata possibile l'applicazione date le dimensioni del Comun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Coordinamento <text:s/>con i Responsabili in merito agli obiettivi anticorruzione promuovendo anche una formazione interna colloquiale con un confronto sul rispetto delle norme ed una costante attenzione alle notizie in materia di corruzione riportate dai media od altri siti di informa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aspetto più critico nel corso dell'anno 2017 (soprattutto nel secondo semestre) è rappresentato dalla carenza di personale, non sostituibile tramite mobilità o concorsi. Tale criticità ha costretto il personale del Comune a lavorare in una situazione di emergenza quotidiana per dare risposta alle richieste dei cittadini e delle aziende del territorio nel più breve tempo possibile. Si fa presente che il Comune di Ponte di Piave conta circa 8400 abitanti e n. 24 dipendenti.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6"/>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0"/>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Non sono state riscontrate particolari criticità</text:p>
          </table:table-cell>
          <table:table-cell table:style-name="ce40"/>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0"/>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2">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0"/>
          <table:table-cell table:style-name="ce32"/>
          <table:table-cell table:number-columns-repeated="1020"/>
        </table:table-row>
        <table:table-row table:style-name="ro8">
          <table:table-cell table:style-name="ce15" office:value-type="string">
            <text:p>2.D.2</text:p>
          </table:table-cell>
          <table:table-cell table:style-name="ce21" office:value-type="string">
            <text:p>No (indicare la motivazione)</text:p>
          </table:table-cell>
          <table:table-cell table:style-name="ce30" office:value-type="string">
            <text:p>X</text:p>
          </table:table-cell>
          <table:table-cell table:style-name="ce32" office:value-type="string">
            <text:p>Non è stata effettuata l'integrazione a causa del poco tempo a disposizione dovuto a: carenza di personale, compilazione e trasmissione di atti contabili e questionari vari a Enti sovracomunali nei tempi stabiliti, attuazione degli obiettivi assegnati dall'Amministrazione, fornire risposte ai cittadini in tempi congrui.</text:p>
          </table:table-cell>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1" office:value-type="string">
            <text:p>X</text:p>
          </table:table-cell>
          <table:table-cell table:style-name="ce29"/>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2">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number-columns-repeated="1020"/>
        </table:table-row>
        <table:table-row table:style-name="ro14">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31" office:value-type="string">
            <text:p>X</text:p>
          </table:table-cell>
          <table:table-cell table:style-name="ce32"/>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0"/>
          <table:table-cell table:style-name="ce33"/>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table:table-cell table:number-columns-repeated="1020"/>
        </table:table-row>
        <table:table-row table:style-name="ro14">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4">
          <table:table-cell table:style-name="ce14" office:value-type="string">
            <text:p>4.A.1</text:p>
          </table:table-cell>
          <table:table-cell table:style-name="ce22" office:value-type="string">
            <text:p>Sì <text:span text:style-name="T5">(indicare le principali sotto-sezioni alimentate da flussi </text:span><text:span text:style-name="T5">informatizzati di dati)</text:span></text:p>
          </table:table-cell>
          <table:table-cell table:style-name="ce30" table:number-columns-repeated="2"/>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4.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2">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1020"/>
        </table:table-row>
        <table:table-row table:style-name="ro14">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0"/>
          <table:table-cell table:style-name="ce33"/>
          <table:table-cell table:number-columns-repeated="1020"/>
        </table:table-row>
        <table:table-row table:style-name="ro15">
          <table:table-cell table:style-name="ce14" office:value-type="string">
            <text:p>4.E.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5">
          <table:table-cell table:style-name="ce14" office:value-type="string">
            <text:p>4.F.1</text:p>
          </table:table-cell>
          <table:table-cell table:style-name="ce22" office:value-type="string">
            <text:p>Sì </text:p>
          </table:table-cell>
          <table:table-cell table:style-name="ce30"/>
          <table:table-cell table:style-name="ce33"/>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14">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Periodicamente ed a campione</text:p>
          </table:table-cell>
          <table:table-cell table:number-columns-repeated="1020"/>
        </table:table-row>
        <table:table-row table:style-name="ro15">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17">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Discreto; solitamente i dati vengono pubblicati entro in tempi rapidi compatibilmente con i carichi di lavoro.</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8">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office:value-type="string">
            <text:p>E' stato organizzato un corso, per tutto il personale dipendente e per i Responsabili dei comuni di Ponte di Piave, Gorgo al Monticano e Ormelle, in collaborazione con il Centro Studi della Marca Trevigiana</text:p>
          </table:table-cell>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2">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0"/>
          <table:table-cell table:style-name="ce32"/>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16">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Non sono stati predisposti dei questionari ma i feedback verbali da parte dei partecipanti sono stati molto positivi.</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31" office:value-type="float" office:value="5">
            <text:p>5</text:p>
          </table:table-cell>
          <table:table-cell table:style-name="ce32" office:value-type="string">
            <text:p>Posizioni Organizzative</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31" office:value-type="float" office:value="19">
            <text:p>19</text:p>
          </table:table-cell>
          <table:table-cell table:style-name="ce32" office:value-type="string">
            <text:p><text:span text:style-name="T6">Dipendenti Cat. A, B, C, e D.</text:span></text:p>
          </table:table-cell>
          <table:table-cell table:number-columns-repeated="1020"/>
        </table:table-row>
        <table:table-row table:style-name="ro14">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office:value-type="string">
            <text:p>Data l'esiguità del numero dei dipendenti <text:s/>è impossibile effettuare la rotazione.</text:p>
          </table:table-cell>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2">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2"/>
          <table:table-cell table:style-name="ce29"/>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0" office:value-type="string">
            <text:p>X</text:p>
          </table:table-cell>
          <table:table-cell table:style-name="ce29"/>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office:value-type="string">
            <text:p>In comune non ci sono <text:s/>dirigenti</text:p>
          </table:table-cell>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office:value-type="string">
            <text:p>In comune non ci sono particolari posizioni dirigenziali</text:p>
          </table:table-cell>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0"/>
          <table:table-cell table:style-name="ce33"/>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2">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0"/>
          <table:table-cell table:style-name="ce33"/>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7" office:value-type="string">
            <text:p>L'attivazione è programmata per il 2018</text:p>
          </table:table-cell>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0"/>
          <table:table-cell table:style-name="ce33"/>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0"/>
          <table:table-cell table:style-name="ce33"/>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4" table:number-columns-repeated="2"/>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4"/>
          <table:table-cell table:style-name="ce33"/>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0"/>
          <table:table-cell table:style-name="ce33"/>
          <table:table-cell table:number-columns-repeated="1020"/>
        </table:table-row>
        <table:table-row table:style-name="ro17">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17">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29"/>
          <table:table-cell table:style-name="ce33"/>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17">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La procedura è abbastanza complessa </text:p>
          </table:table-cell>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2">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7">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23">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17">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24">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17">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5">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8" office:value-type="string">
            <text:p>Il giudizio è complessivamente positivo.</text:p>
          </table:table-cell>
          <table:table-cell table:number-columns-repeated="1020"/>
        </table:table-row>
        <table:table-row table:style-name="ro3">
          <table:table-cell table:style-name="ce17"/>
          <table:table-cell table:style-name="ce27"/>
          <table:table-cell table:style-name="ce35"/>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5.18.3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8-01-30T15:18:34.67</dc:date>
    <dc:creator>Domenica Maccarrone</dc:creator>
    <meta:editing-duration>PT2H9M47S</meta:editing-duration>
    <meta:editing-cycles>9</meta:editing-cycles>
    <meta:document-statistic meta:table-count="3" meta:cell-count="463" meta:object-count="0"/>
  </office:meta>
</office:document-meta>
</file>